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monospace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monospace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monospace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R1:pokusy"/><text:bookmark-start text:name="__RefHeading___title_1"/><text:bookmark-start text:name="title"/>title<text:bookmark-end text:name="__RefHeading___title_1"/><text:bookmark-end text:name="title"/></text:h>
      <text:h text:style-name="Heading_20_1" text:outline-level="1"><text:bookmark-start text:name="__RefHeading___title_nasrat_55_2"/><text:bookmark-start text:name="title_nasrat_55"/>title nasrat 55<text:bookmark-end text:name="__RefHeading___title_nasrat_55_2"/><text:bookmark-end text:name="title_nasrat_55"/></text:h>
      <text:h text:style-name="Heading_20_1" text:outline-level="1"><text:bookmark-start text:name="__RefHeading___kap_3"/><text:bookmark-start text:name="kap"/>1. kap<text:bookmark-end text:name="__RefHeading___kap_3"/><text:bookmark-end text:name="kap"/></text:h>
      <text:h text:style-name="Heading_20_2" text:outline-level="2"><text:bookmark-start text:name="__RefHeading___kap_4"/><text:bookmark-start text:name="kap1"/>1.1 kap<text:bookmark-end text:name="__RefHeading___kap_4"/><text:bookmark-end text:name="kap1"/></text:h>
      <text:h text:style-name="Heading_20_1" text:outline-level="1"><text:bookmark-start text:name="__RefHeading___kap_5"/><text:bookmark-start text:name="kap2"/>2. kap<text:bookmark-end text:name="__RefHeading___kap_5"/><text:bookmark-end text:name="kap2"/></text:h>
      <text:p text:style-name="Text_20_body">odstavec 2. kapitoly</text:p>
      <text:h text:style-name="Heading_20_2" text:outline-level="2"><text:bookmark-start text:name="__RefHeading___kap_6"/><text:bookmark-start text:name="kap3"/>2.1 kap<text:bookmark-end text:name="__RefHeading___kap_6"/><text:bookmark-end text:name="kap3"/></text:h>
      <text:p text:style-name="Text_20_body">odstavec kapitoly 2.1</text:p>
      <text:h text:style-name="Heading_20_2" text:outline-level="2"><text:bookmark-start text:name="__RefHeading___hide_hide_kapitola_7"/><text:bookmark-start text:name="hide_hide_kapitola"/>%hide hide kapitola<text:bookmark-end text:name="__RefHeading___hide_hide_kapitola_7"/><text:bookmark-end text:name="hide_hide_kapitola"/></text:h>
      <text:p text:style-name="Text_20_body">%hide kapitola, ale použitelné pro include plugin, nefunguje?</text:p>
      <text:h text:style-name="Heading_20_2" text:outline-level="2"><text:bookmark-start text:name="__RefHeading___kap_8"/><text:bookmark-start text:name="kap4"/>2.2 kap<text:bookmark-end text:name="__RefHeading___kap_8"/><text:bookmark-end text:name="kap4"/></text:h>
      <text:h text:style-name="Heading_20_1" text:outline-level="1"><text:bookmark-start text:name="__RefHeading___hidden_9"/><text:bookmark-start text:name="hidden"/>hidden<text:bookmark-end text:name="__RefHeading___hidden_9"/><text:bookmark-end text:name="hidden"/></text:h>
      <text:p text:style-name="Text_20_body">asd asd asdasd </text:p>
      <text:list text:style-name="List_20_1" text:continue-numbering="false">
        <text:list-item>
          <text:p text:style-name="List_20_1_Content_First"> asd asd asd asd asd asdfasasef dasdf</text:p>
        </text:list-item>
        <text:list-item>
          <text:p text:style-name="List_20_1_Content"> asd asd asd asd asd asdfasasef dasdf</text:p>
          <text:list text:style-name="List_20_1">
            <text:list-item>
              <text:p text:style-name="List_20_1_Content"> asd asd asd asd asd asdfasasef dasdf</text:p>
            </text:list-item>
            <text:list-item>
              <text:p text:style-name="List_20_1_Content_Last"> asd asd asd asd asd asdfasasef dasdf</text:p>
            </text:list-item>
          </text:list>
        </text:list-item>
      </text:list>
      <text:p text:style-name="Text_20_body">asd asd asd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(</text:span><text:span text:style-name="highlight_br0">(</text:span><text:span text:style-name="highlight_kw1">lambda</text:span> <text:span text:style-name="highlight_br0">(</text:span><text:span text:style-name="highlight_br0">)</text:span> <text:span text:style-name="highlight_nu0">10</text:span><text:span text:style-name="highlight_br0">)</text:span></text:p>
          </table:table-cell>
        </table:table-row>
      </table:table>
      <text:p text:style-name="Text_20_body">=&gt;</text:p>
      <text:h text:style-name="Heading_20_1" text:outline-level="1"><text:bookmark-start text:name="__RefHeading___folded_10"/><text:bookmark-start text:name="folded"/>folded<text:bookmark-end text:name="__RefHeading___folded_10"/><text:bookmark-end text:name="folded"/></text:h>
      <text:p text:style-name="Text_20_body">asd asdf asdf adfs plus plusplus a plus a plus inline++</text:p>
      <text:p text:style-name="Text_20_body">folded s code musime takto:</text:p>
      <text:p text:style-name="Text_20_body">folded s cod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(</text:span><text:span text:style-name="highlight_br0">(</text:span><text:span text:style-name="highlight_kw1">lambda</text:span> <text:span text:style-name="highlight_br0">(</text:span>x<text:span text:style-name="highlight_br0">)</text:span> x<text:span text:style-name="highlight_br0">)</text:span> <text:span text:style-name="highlight_nu0">10</text:span><text:span text:style-name="highlight_br0">)</text:span></text:p>
          </table:table-cell>
        </table:table-row>
      </table:table>
      <text:p text:style-name="Text_20_body">plus plus plus plus</text:p>
      <text:p text:style-name="Text_20_body">asd asd asd asd
asdf asdf asdf asdf</text:p>
      <text:list text:style-name="List_20_1" text:continue-numbering="false">
        <text:list-item>
          <text:p text:style-name="List_20_1_Content_First"> asd asd asd asd asd asdfasasef dasdf</text:p>
        </text:list-item>
        <text:list-item>
          <text:p text:style-name="List_20_1_Content"> asd asd asd asd asd asdfasasef dasdf</text:p>
        </text:list-item>
        <text:list-item>
          <text:p text:style-name="List_20_1_Content"> asd asd asd asd asd asdfasasef dasdf</text:p>
        </text:list-item>
        <text:list-item>
          <text:p text:style-name="List_20_1_Content"> asd asd asd asd asd asdfasasef dasdf</text:p>
          <text:list text:style-name="List_20_1">
            <text:list-item>
              <text:p text:style-name="List_20_1_Content"> asd asd asd asd asd asdfasasef dasdf</text:p>
            </text:list-item>
            <text:list-item>
              <text:p text:style-name="List_20_1_Content"> asd asd asd asd asd asdfasasef dasdf</text:p>
            </text:list-item>
          </text:list>
        </text:list-item>
        <text:list-item>
          <text:p text:style-name="List_20_1_Content"> asd asd asd asd asd asdfasasef dasdf</text:p>
        </text:list-item>
        <text:list-item>
          <text:p text:style-name="List_20_1_Content_Last"> asd asd asd asd asd asdfasasef dasdf</text:p>
        </text:list-item>
      </text:list>
      <text:p text:style-name="Text_20_body">asdf asf asdf asdf asdf </text:p>
      <text:p text:style-name="Text_20_body">asd asd asd asd asd a</text:p>
      <text:p text:style-name="Text_20_body">konec 4plu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monospace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monospace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monospace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PR1:pokusy</dc:title>
  </office:meta>
</office:document-meta>
</file>